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00000036CF7FDAAB83C266863.bmp" manifest:media-type="image/bmp"/>
  <manifest:file-entry manifest:full-path="Pictures/10000000000002800000036CA0FDB11032ACC027.bmp" manifest:media-type="image/bmp"/>
  <manifest:file-entry manifest:full-path="Pictures/10000000000002800000036CD53CCD8E50E1BC9D.bmp" manifest:media-type="image/bmp"/>
  <manifest:file-entry manifest:full-path="Pictures/10000000000002800000036C8122EC94B2DA8E6A.bmp" manifest:media-type="image/bmp"/>
  <manifest:file-entry manifest:full-path="Pictures/10000000000002800000036C9E7BF167052CE274.bmp" manifest:media-type="image/bmp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Изображение1" text:anchor-type="paragraph" svg:width="16.933cm" svg:height="23.178cm" draw:z-index="0"><draw:image xlink:href="Pictures/10000000000002800000036CA0FDB11032ACC027.bmp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Изображение2" text:anchor-type="paragraph" svg:width="16.933cm" svg:height="23.178cm" draw:z-index="1"><draw:image xlink:href="Pictures/10000000000002800000036CD53CCD8E50E1BC9D.bmp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Изображение3" text:anchor-type="paragraph" svg:width="16.933cm" svg:height="23.178cm" draw:z-index="2"><draw:image xlink:href="Pictures/10000000000002800000036C9E7BF167052CE274.bmp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Изображение4" text:anchor-type="paragraph" svg:width="16.933cm" svg:height="23.178cm" draw:z-index="3"><draw:image xlink:href="Pictures/10000000000002800000036C8122EC94B2DA8E6A.bmp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Изображение5" text:anchor-type="paragraph" svg:width="16.933cm" svg:height="23.178cm" draw:z-index="4"><draw:image xlink:href="Pictures/10000000000002800000036CF7FDAAB83C266863.bmp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14S</meta:editing-duration>
    <meta:editing-cycles>3</meta:editing-cycles>
    <meta:generator>LibreOffice/5.1.3.2$Windows_x86 LibreOffice_project/644e4637d1d8544fd9f56425bd6cec110e49301b</meta:generator>
    <dc:date>2017-02-10T11:12:23.897000000</dc:date>
    <meta:document-statistic meta:table-count="0" meta:image-count="5" meta:object-count="0" meta:page-count="5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